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margin-top="0in" fo:margin-bottom="0in"/>
      <style:text-properties fo:language="cy" fo:country="GB"/>
    </style:style>
    <style:style style:name="P3" style:parent-style-name="TitleH1" style:family="paragraph">
      <style:paragraph-properties fo:margin-top="0in" fo:margin-bottom="0in"/>
      <style:text-properties fo:language="cy" fo:country="GB"/>
    </style:style>
    <style:style style:name="P4" style:parent-style-name="TitleH1" style:family="paragraph">
      <style:paragraph-properties fo:margin-top="0in" fo:margin-bottom="0in"/>
      <style:text-properties fo:language="cy" fo:country="GB"/>
    </style:style>
    <style:style style:name="T5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6" style:parent-style-name="Hyperlink" style:family="text">
      <style:text-properties fo:font-size="12pt" style:font-size-asian="12pt" style:font-size-complex="12pt" fo:language="cy" fo:country="GB"/>
    </style:style>
    <style:style style:name="T7" style:parent-style-name="DefaultParagraphFont" style:family="text">
      <style:text-properties fo:language="cy" fo:country="GB"/>
    </style:style>
    <style:style style:name="TableColumn9" style:family="table-column">
      <style:table-column-properties style:column-width="3.1305in"/>
    </style:style>
    <style:style style:name="TableColumn10" style:family="table-column">
      <style:table-column-properties style:column-width="3.1305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3" style:parent-style-name="Tabletext-WhiteBold" style:family="paragraph">
      <style:text-properties fo:language="cy" fo:country="GB"/>
    </style:style>
    <style:style style:name="TableCell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weight-complex="bold" fo:language="cy" fo:country="GB"/>
    </style:style>
    <style:style style:name="T17" style:parent-style-name="DefaultParagraphFont" style:family="text">
      <style:text-properties fo:language="cy" fo:country="GB"/>
    </style:style>
    <style:style style:name="P18" style:parent-style-name="Normal" style:family="paragraph">
      <style:paragraph-properties fo:margin-bottom="0in"/>
      <style:text-properties fo:language="cy" fo:country="GB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1" style:parent-style-name="Tabletext-WhiteBold" style:family="paragraph">
      <style:text-properties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6" style:parent-style-name="Tabletext-WhiteBold" style:family="paragraph">
      <style:text-properties fo:language="cy" fo:country="GB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1" style:parent-style-name="Tabletext-WhiteBold" style:family="paragraph">
      <style:text-properties fo:language="cy" fo:country="GB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language="cy" fo:country="G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6" style:parent-style-name="Tabletext-WhiteBold" style:family="paragraph">
      <style:text-properties fo:language="cy" fo:country="GB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language="cy" fo:country="GB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41" style:parent-style-name="Tabletext-WhiteBold" style:family="paragraph">
      <style:text-properties fo:language="cy" fo:country="GB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language="cy" fo:country="GB"/>
    </style:style>
    <style:style style:name="P44" style:parent-style-name="HeadingsH2" style:family="paragraph">
      <style:text-properties fo:language="cy" fo:country="GB"/>
    </style:style>
    <style:style style:name="T45" style:parent-style-name="DefaultParagraphFont" style:family="text">
      <style:text-properties style:font-name-complex="Calibri" fo:language="cy" fo:country="GB"/>
    </style:style>
    <style:style style:name="T46" style:parent-style-name="DefaultParagraphFont" style:family="text">
      <style:text-properties fo:language="cy" fo:country="GB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style:font-name-complex="Calibri" fo:language="cy" fo:country="GB"/>
    </style:style>
    <style:style style:name="TableColumn50" style:family="table-column">
      <style:table-column-properties style:column-width="3.1305in"/>
    </style:style>
    <style:style style:name="TableColumn51" style:family="table-column">
      <style:table-column-properties style:column-width="3.1305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4" style:parent-style-name="Tabletext-WhiteBold" style:family="paragraph">
      <style:text-properties fo:language="cy" fo:country="GB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9" style:parent-style-name="Tabletext-WhiteBold" style:family="paragraph">
      <style:text-properties fo:language="cy" fo:country="GB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64" style:parent-style-name="Tabletext-WhiteBold" style:family="paragraph">
      <style:text-properties fo:language="cy" fo:country="GB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size="12pt" style:font-size-asian="12pt" style:font-size-complex="12pt" fo:language="cy" fo:country="GB"/>
    </style:style>
    <style:style style:name="P68" style:parent-style-name="Normal" style:family="paragraph">
      <style:text-properties fo:language="cy" fo:country="GB"/>
    </style:style>
    <style:style style:name="P69" style:parent-style-name="HeadingsH2" style:family="paragraph">
      <style:text-properties fo:language="cy" fo:country="GB"/>
    </style:style>
    <style:style style:name="TableColumn71" style:family="table-column">
      <style:table-column-properties style:column-width="2.5562in"/>
    </style:style>
    <style:style style:name="TableColumn72" style:family="table-column">
      <style:table-column-properties style:column-width="3.7048in"/>
    </style:style>
    <style:style style:name="Table70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5" style:parent-style-name="TableHeader" style:family="paragraph">
      <style:text-properties fo:language="cy" fo:country="GB"/>
    </style:style>
    <style:style style:name="TableCell7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7" style:parent-style-name="TableHeader" style:family="paragraph">
      <style:text-properties fo:language="cy" fo:country="GB"/>
    </style:style>
    <style:style style:name="TableRow78" style:family="table-row">
      <style:table-row-properties style:min-row-height="1.0923in"/>
    </style:style>
    <style:style style:name="TableCell7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  <style:text-properties fo:language="cy" fo:country="GB"/>
    </style:style>
    <style:style style:name="TableRow83" style:family="table-row">
      <style:table-row-properties style:min-row-height="1.3937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margin-top="0.0833in"/>
      <style:text-properties fo:language="cy" fo:country="GB"/>
    </style:style>
    <style:style style:name="TableRow88" style:family="table-row">
      <style:table-row-properties style:min-row-height="1.1993in"/>
    </style:style>
    <style:style style:name="TableCell8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91" style:parent-style-name="ListParagraph" style:family="paragraph">
      <style:paragraph-properties fo:margin-top="0.0833in" fo:margin-left="0.3173in" fo:text-indent="-0.2951in">
        <style:tab-stops/>
      </style:paragraph-properties>
      <style:text-properties fo:font-weight="bold" style:font-weight-asian="bold" style:font-weight-complex="bold" fo:language="cy" fo:country="GB"/>
    </style:style>
    <style:style style:name="P92" style:parent-style-name="ListParagraph" style:family="paragraph">
      <style:paragraph-properties fo:margin-top="0.0833in" fo:margin-left="0.3173in" fo:text-indent="-0.2951in">
        <style:tab-stops/>
      </style:paragraph-properties>
      <style:text-properties fo:font-weight="bold" style:font-weight-asian="bold" style:font-weight-complex="bold" fo:language="cy" fo:country="GB"/>
    </style:style>
    <style:style style:name="P93" style:parent-style-name="ListParagraph" style:family="paragraph">
      <style:paragraph-properties fo:margin-top="0.0833in" fo:margin-left="0.3173in" fo:text-indent="-0.2951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language="cy" fo:country="GB"/>
    </style:style>
    <style:style style:name="T95" style:parent-style-name="DefaultParagraphFont" style:family="text">
      <style:text-properties fo:font-weight="bold" style:font-weight-asian="bold" style:font-weight-complex="bold" fo:language="cy" fo:country="GB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margin-top="0.0833in"/>
      <style:text-properties fo:language="cy" fo:country="GB"/>
    </style:style>
    <style:style style:name="TableRow98" style:family="table-row">
      <style:table-row-properties style:min-row-height="1.1958in"/>
    </style:style>
    <style:style style:name="TableCell9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margin-top="0.0833in"/>
    </style:style>
    <style:style style:name="T101" style:parent-style-name="DefaultParagraphFont" style:family="text">
      <style:text-properties fo:font-weight="bold" style:font-weight-asian="bold" style:font-weight-complex="bold" fo:language="cy" fo:country="GB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margin-top="0.0833in"/>
      <style:text-properties fo:language="cy" fo:country="GB"/>
    </style:style>
    <style:style style:name="TableRow104" style:family="table-row">
      <style:table-row-properties style:min-row-height="1.2923in"/>
    </style:style>
    <style:style style:name="TableCell10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top="0.0833in"/>
    </style:style>
    <style:style style:name="T107" style:parent-style-name="DefaultParagraphFont" style:family="text">
      <style:text-properties fo:font-weight="bold" style:font-weight-asian="bold" style:font-weight-complex="bold" fo:language="cy" fo:country="GB"/>
    </style:style>
    <style:style style:name="T108" style:parent-style-name="DefaultParagraphFont" style:family="text">
      <style:text-properties fo:font-weight="bold" style:font-weight-asian="bold" style:font-weight-complex="bold" fo:language="cy" fo:country="GB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margin-top="0.0833in"/>
      <style:text-properties fo:language="cy" fo:country="GB"/>
    </style:style>
    <style:style style:name="TableRow111" style:family="table-row">
      <style:table-row-properties style:min-row-height="1.2923in"/>
    </style:style>
    <style:style style:name="TableCell11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114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P115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P116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P117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top="0.0833in"/>
      <style:text-properties fo:language="cy" fo:country="GB"/>
    </style:style>
    <style:style style:name="TableRow120" style:family="table-row">
      <style:table-row-properties style:min-row-height="1.2923in"/>
    </style:style>
    <style:style style:name="TableCell12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top="0.0833in"/>
      <style:text-properties fo:language="cy" fo:country="GB"/>
    </style:style>
    <style:style style:name="TableRow125" style:family="table-row">
      <style:table-row-properties style:min-row-height="1.2923in"/>
    </style:style>
    <style:style style:name="TableCell12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" style:parent-style-name="Normal" style:family="paragraph">
      <style:paragraph-properties fo:margin-top="0.0833in"/>
      <style:text-properties fo:language="cy" fo:country="GB"/>
    </style:style>
    <style:style style:name="TableRow130" style:family="table-row">
      <style:table-row-properties style:min-row-height="1.2923in"/>
    </style:style>
    <style:style style:name="TableCell13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133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P134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margin-top="0.0833in"/>
      <style:text-properties fo:language="cy" fo:country="GB"/>
    </style:style>
    <style:style style:name="TableRow137" style:family="table-row">
      <style:table-row-properties style:min-row-height="1.2923in"/>
    </style:style>
    <style:style style:name="TableCell13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margin-top="0.0833in"/>
      <style:text-properties fo:language="cy" fo:country="GB"/>
    </style:style>
    <style:style style:name="TableRow142" style:family="table-row">
      <style:table-row-properties style:min-row-height="1.2923in"/>
    </style:style>
    <style:style style:name="TableCell14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145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margin-top="0.0833in"/>
      <style:text-properties fo:language="cy" fo:country="GB"/>
    </style:style>
    <style:style style:name="TableRow148" style:family="table-row">
      <style:table-row-properties style:min-row-height="1.2923in"/>
    </style:style>
    <style:style style:name="TableCell14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151" style:parent-style-name="Normal" style:family="paragraph">
      <style:paragraph-properties fo:margin-top="0.0833in" fo:margin-left="0.2194in" fo:text-indent="-0.2194in">
        <style:tab-stops/>
      </style:paragraph-properties>
      <style:text-properties fo:font-weight="bold" style:font-weight-asian="bold" style:font-weight-complex="bold" fo:language="cy" fo:country="GB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margin-top="0.0833in"/>
      <style:text-properties fo:language="cy" fo:country="GB"/>
    </style:style>
    <style:style style:name="TableRow154" style:family="table-row">
      <style:table-row-properties style:min-row-height="1.2923in"/>
    </style:style>
    <style:style style:name="TableCell15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margin-top="0.0833in"/>
      <style:text-properties fo:language="cy" fo:country="GB"/>
    </style:style>
    <style:style style:name="P159" style:parent-style-name="Normal" style:family="paragraph">
      <style:paragraph-properties fo:margin-top="0.25in"/>
    </style:style>
    <style:style style:name="T160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61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62" style:parent-style-name="Hyperlink" style:family="text">
      <style:text-properties fo:font-size="12pt" style:font-size-asian="12pt" style:font-size-complex="12pt" fo:language="cy" fo:country="GB"/>
    </style:style>
    <style:style style:name="T163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/>
      <text:h text:style-name="P3" text:outline-level="1">Ffurflen ymateb i<text:s/></text:h>
      <text:h text:style-name="P4" text:outline-level="1">ymgynghoriad</text:h>
      <text:p text:style-name="Normal"><text:span text:style-name="T5">Cwblhewch y ffurflen hon yn llawn a dychwelwch hi i<text:s/></text:span><text:bookmark-start text:name="_Hlk139896545"/><text:a xlink:href="mailto:os-cfe@ofcom.org.uk" office:target-frame-name="_top" xlink:show="replace"><text:span text:style-name="T6">os-cfe@ofcom.org.uk</text:span><text:bookmark-end text:name="_Hlk139896545"/></text:a><text:span text:style-name="T7">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itl yr ymgynghoriad</text:p>
          </table:table-cell>
          <table:table-cell table:style-name="TableCell14">
            <text:p text:style-name="P15"><text:span text:style-name="T16">C</text:span><text:span text:style-name="T17">ategoreiddio: ymchwil a data</text:span></text:p>
            <text:p text:style-name="P18">Cais am dystiolaeth</text:p>
          </table:table-cell>
        </table:table-row>
        <table:table-row table:style-name="TableRow19">
          <table:table-cell table:style-name="TableCell20">
            <text:p text:style-name="P21">Enw llaw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hif ffôn cyswllt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Yn cynrychioli (dileer fel y bo'n briodol)</text:p>
          </table:table-cell>
          <table:table-cell table:style-name="TableCell32">
            <text:p text:style-name="P33">Eich Hun / Sefydliad</text:p>
          </table:table-cell>
        </table:table-row>
        <table:table-row table:style-name="TableRow34">
          <table:table-cell table:style-name="TableCell35">
            <text:p text:style-name="P36">Enw'r sefydlia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yfeiriad e-bost</text:p>
          </table:table-cell>
          <table:table-cell table:style-name="TableCell42">
            <text:p text:style-name="P43"/>
          </table:table-cell>
        </table:table-row>
      </table:table>
      <text:h text:style-name="P44" text:outline-level="2">Cyfrinachedd</text:h>
      <text:p text:style-name="Normal"><text:span text:style-name="T45">Byddwn yn gofyn am eich manylion cyswllt ynghyd â'ch ymateb er mwyn i ni ymgysylltu â chi ar yr ymgynghoriad hwn. I gael gwybodaeth bellach am sut mae Ofcom yn trin eich gwybodaeth bersonol a’ch hawliau cyfatebol, gweler <text:s text:c="2"/></text:span><text:span text:style-name="T46">Datganiad Preifatrwy</text:span><text:span text:style-name="T47">dd Cyffredinol Ofcom</text:span><text:a xlink:href="http://www.ofcom.org.uk/cymru/about-ofcom/foi-dp/general-privacy-statement" office:target-frame-name="_top" xlink:show="replace"/><text:span text:style-name="T48">.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ch manylion: Byddwn yn cadw eich rhif ffôn cyswllt a'ch cyfeiriad e-bost yn gyfrinachol. Oes unrhyw beth<text:s/>arall rydych eisiau ei gadw'n gyfrinachol? Dileer fel y bo'n briodol.</text:p>
          </table:table-cell>
          <table:table-cell table:style-name="TableCell55">
            <text:p text:style-name="P56">Dim byd / Eich enw / Enw'r sefydliad / Yr ymateb cyfan / Rhan o'r ymateb (bydd angen i chi nodi pa atebion i gwestiwn sy'n gyfrinachol)</text:p>
          </table:table-cell>
        </table:table-row>
        <table:table-row table:style-name="TableRow57">
          <table:table-cell table:style-name="TableCell58">
            <text:p text:style-name="P59">Eich ymateb: Nodwch faint o'ch ymateb<text:s/>rydych eisiau ei gadw'n gyfrinachol. Dileer fel y bo'n briodol.</text:p>
          </table:table-cell>
          <table:table-cell table:style-name="TableCell60">
            <text:p text:style-name="P61">Dim byd / Yr ymateb cyfan / Rhan o'r ymateb (bydd angen i chi nodi isod pa atebion i'r cwestiynau sy'n gyfrinachol)<text:s/></text:p>
          </table:table-cell>
        </table:table-row>
        <table:table-row table:style-name="TableRow62">
          <table:table-cell table:style-name="TableCell63">
            <text:p text:style-name="P64">Ar gyfer atebion cyfrinachol, a all Ofcom gyhoeddi cyfeiriad at gynnwys eich ymateb?<text:s/></text:p>
          </table:table-cell>
          <table:table-cell table:style-name="TableCell65">
            <text:p text:style-name="P66"><text:span text:style-name="T67">Gall / Na all</text:span></text:p>
          </table:table-cell>
        </table:table-row>
      </table:table>
      <text:p text:style-name="P68"/>
      <text:soft-page-break/>
      <text:h text:style-name="P69" text:outline-level="2">Eich ymateb</text:h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Cwestiwn</text:p>
            </table:table-cell>
            <table:table-cell table:style-name="TableCell76">
              <text:p text:style-name="P77">Eich ymateb</text:p>
            </table:table-cell>
          </table:table-row>
        </table:table-header-rows>
        <table:table-row table:style-name="TableRow78">
          <table:table-cell table:style-name="TableCell79">
            <text:p text:style-name="P80">Cwestiwn 1: Sut ydych chi’n mesur nifer y defnyddwyr ar eich gwasanaeth?</text:p>
          </table:table-cell>
          <table:table-cell table:style-name="TableCell81">
            <text:p text:style-name="P82">Cyfrinachol? – Y / N</text:p>
          </table:table-cell>
        </table:table-row>
        <table:table-row table:style-name="TableRow83">
          <table:table-cell table:style-name="TableCell84">
            <text:p text:style-name="P85">Cwestiwn 2: Os yw eich gwasanaeth yn cynnwys rhan lle mae cynnwys a gynhyrchir gan<text:s/>ddefnyddwyr yn bresennol a rhan lle nad yw cynnwys o’r fath yn bresennol, ydych chi’n gallu gwahaniaethu rhwng defnyddwyr gwahanol rannau’r gwasanaeth? Os felly, sut ydych chi’n gwahaniaethu (gan gynnwys dros gyfnod penodol o amser)?</text:p>
          </table:table-cell>
          <table:table-cell table:style-name="TableCell86">
            <text:p text:style-name="P87">Cyfrinachol? – Y / N</text:p>
          </table:table-cell>
        </table:table-row>
        <table:table-row table:style-name="TableRow88">
          <table:table-cell table:style-name="TableCell89">
            <text:p text:style-name="P90">Cwestiwn 3: Sut ydych chi’n mesur gwahanol segmentau o ddefnyddwyr ar eich gwasanaeth?</text:p>
            <text:list text:style-name="LFO4_1" text:continue-numbering="true">
              <text:list-item>
                <text:p text:style-name="P91">Ydych chi’n segmentu ffigurau mesur defnyddwyr yn ôl gwahanol rannau eich gwasanaeth? Er enghraifft, yn ôl y wefan yn erbyn yr ap, yn ôl cynnyrch,<text:s/>uned fusnes.</text:p>
              </text:list-item>
              <text:list-item>
                <text:p text:style-name="P92">Ydych chi’n segmentu ffigurau mesur defnyddwyr yn ôl gwahanol fathau o ddefnyddwyr? Er enghraifft: crewyr, deiliaid cyfrifon, defnyddwyr gweithredol.</text:p>
              </text:list-item>
              <text:list-item>
                <text:p text:style-name="P93"><text:span text:style-name="T94">Faint o hyblygrwydd sydd gan eich system mesur defnyddwyr i ddiffinio segmentau newydd neu be</text:span><text:span text:style-name="T95">nodol?</text:span></text:p>
              </text:list-item>
            </text:list>
          </table:table-cell>
          <table:table-cell table:style-name="TableCell96">
            <text:p text:style-name="P97">Cyfrinachol? – Y / N</text:p>
          </table:table-cell>
        </table:table-row>
        <table:table-row table:style-name="TableRow98">
          <table:table-cell table:style-name="TableCell99">
            <text:p text:style-name="P100"><text:span text:style-name="T101">Cwestiwn 4: Ydych chi’n cyhoeddi unrhyw wybodaeth ynghylch nifer y defnyddwyr ar eich gwasanaeth?</text:span></text:p>
          </table:table-cell>
          <table:table-cell table:style-name="TableCell102">
            <text:p text:style-name="P103">Cyfrinachol? – Y / N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Cwestiwn 5: Ydych chi’n cyfrannu unrhyw ddata am niferoedd defnyddwyr at<text:s/></text:span><text:span text:style-name="T108">ffynonellau/cronfeydd data allanol, neu’n helpu systemau mesur y diwydiant drwy dagio neu rannu data mesur defnyddwyr? Os nad ydych, beth sy'n eich rhwystro rhag gwneud hynny?</text:span></text:p>
          </table:table-cell>
          <table:table-cell table:style-name="TableCell109">
            <text:p text:style-name="P110">Cyfrinachol? – Y / N</text:p>
          </table:table-cell>
        </table:table-row>
        <table:table-row table:style-name="TableRow111">
          <table:table-cell table:style-name="TableCell112">
            <text:p text:style-name="P113">Cwestiwn 6: A oes gennych chi dystiolaeth o swyddogaethau a allai effeithio ar ba mor hawdd, cyflym a helaeth y mae cynnwys yn cael ei ledaenu ar wasanaethau U2U?<text:s/></text:p>
            <text:p text:style-name="P114">•<text:tab/>A oes swyddogaethau penodol sy’n golygu bod modd i gynnwys gael ei ledaenu’n hawdd ar wasanaethau U2U?</text:p>
            <text:p text:style-name="P115">•<text:tab/>A oes swyddogaethau penodol sy’n golygu bod modd i gynnwys gael ei ledaenu’n gyflym ar wasanaethau U2U?</text:p>
            <text:p text:style-name="P116">•<text:tab/>A oes swyddogaethau penodol sy’n golygu bod modd i gynnwys gael ei ledaenu’n helaeth ar wasanaethau U2U?<text:s/></text:p>
            <text:p text:style-name="P117">•<text:tab/>A oes swyddogaethau penodol sy’n atal cynnwys rhag cael ei ledaenu’n hawdd, cyflym a helaeth ar wasanaethau U2U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westiwn 7: A oes gennych chi dystiolaeth yn ymwneud â'r berthynas rhwng niferoedd defnyddwyr, swyddogaethau a pha mor hawdd, cyflym a helaeth y mae cynnwys yn cael ei ledaenu ar wasanaethau U2U?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Cwestiwn 8: A oes gennych chi dystiolaeth o ffactorau neu nodweddion gwrthrychol a mesuradwy eraill a allai fod yn berthnasol i amodau trothwy categori 1?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westiwn 9: A oes gennych chi dystiolaeth o ffactorau a allai effeithio ar sut mae cynnwys anghyfreithlon neu gynnwys sy’n niweidiol i blant yn cael ei ledaenu ar wasanaethau U2U?<text:s/></text:p>
            <text:p text:style-name="P133">•<text:tab/>A oes swyddogaethau penodol sy’n chwarae rôl allweddol o ran galluogi cynnwys sy'n anghyfreithlon neu gynnwys sy’n niweidiol i blant i gael ei ledaenu ar wasanaethau U2U?</text:p>
            <text:p text:style-name="P134">•<text:tab/>A oes gennych chi dystiolaeth yn ymwneud â'r berthynas rhwng niferoedd defnyddwyr, swyddogaethau a sut mae cynnwys anghyfreithlon neu gynnwys sy'n niweidiol i blant yn cael ei ledaenu ar wasanaethau U2U?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westiwn 10: A oes gennych chi dystiolaeth o nodweddion gwrthrychol a mesuradwy eraill a allai fod yn berthnasol i amodau trothwy categori 2B?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westiwn 11: A oes gennych chi dystiolaeth o faterion sy’n effeithio ar ba mor gyffredin yw cynnwys a fydd (ar ôl i’r Bil ddod i rym) yn cyfrif fel cynnwys chwilio anghyfreithlon neu sy’n niweidiol i blant ar wasanaethau chwilio penodol neu fathau o wasanaeth chwilio? Er enghraifft, gallai gyfeirio at gyfran y cynnwys sy’n dod i’r amlwg yn erbyn pob term chwilio<text:s/><text:soft-page-break/>sy’n anghyfreithlon neu sy’n niweidiol i blant, ond rydym yn croesawu awgrymiadau ynghylch diffiniadau ychwanegol.</text:p>
            <text:p text:style-name="P145">•<text:tab/>A oes gennych chi dystiolaeth yn ymwneud â mesur pa mor gyffredin yw cynnwys sy'n anghyfreithlon neu sy'n niweidiol i blant ar wasanaethau chwilio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westiwn 12: A oes gennych chi dystiolaeth yn ymwneud â nifer defnyddwyr ar wasanaethau chwilio a lefel y risg o niwed i unigolion o gynnwys chwilio sy'n anghyfreithlon neu sy'n niweidiol i blant?<text:s/></text:p>
            <text:p text:style-name="P151">•<text:tab/>A oes gennych chi dystiolaeth ynghylch y berthynas rhwng niferoedd defnyddwyr ar wasanaethau chwilio a pha mor gyffredin yw cynnwys chwilio sy’n anghyfreithlon neu sy’n niweidiol i blant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westiwn 13: A oes gennych chi dystiolaeth o nodweddion gwrthrychol a mesuradwy eraill a allai fod yn berthnasol i amodau trothwy categori 2A?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Cwblhewch y ffurflen hon yn<text:s/></text:span><text:span text:style-name="T161">llawn a dychwelwch hi i<text:s/></text:span><text:a xlink:href="mailto:os-cfe@ofcom.org.uk" office:target-frame-name="_top" xlink:show="replace"><text:span text:style-name="T162">os-cfe@ofcom.org.uk</text:span></text:a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ymons</meta:initial-creator>
    <dc:creator>David Symons</dc:creator>
    <meta:creation-date>2023-07-27T09:37:00Z</meta:creation-date>
    <dc:date>2023-07-27T09:37:00Z</dc:date>
    <meta:template xlink:href="Normal" xlink:type="simple"/>
    <meta:editing-cycles>2</meta:editing-cycles>
    <meta:editing-duration>PT120S</meta:editing-duration>
    <meta:user-defined meta:name="MSIP_Label_5a50d26f-5c2c-4137-8396-1b24eb24286c_Enabled">true</meta:user-defined>
    <meta:user-defined meta:name="MSIP_Label_5a50d26f-5c2c-4137-8396-1b24eb24286c_SetDate">2023-07-11T08:42:11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619b9cea-6a3d-4560-a3ad-1576971175af</meta:user-defined>
    <meta:user-defined meta:name="MSIP_Label_5a50d26f-5c2c-4137-8396-1b24eb24286c_ContentBits">0</meta:user-defined>
    <meta:document-statistic meta:page-count="5" meta:paragraph-count="11" meta:word-count="849" meta:character-count="5680" meta:row-count="40" meta:non-whitespace-character-count="4842"/>
  </office:meta>
</office:document-meta>
</file>