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fontParagraffDdiofyn" style:family="text">
      <style:text-properties fo:font-size="12pt" style:font-size-asian="12pt" style:font-size-complex="12pt"/>
    </style:style>
    <style:style style:name="TableColumn4" style:family="table-column">
      <style:table-column-properties style:column-width="3.1305in"/>
    </style:style>
    <style:style style:name="TableColumn5" style:family="table-column">
      <style:table-column-properties style:column-width="3.2645in"/>
    </style:style>
    <style:style style:name="Table3" style:family="table">
      <style:table-properties style:width="6.395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" style:parent-style-name="Pennawd1" style:family="paragraph">
      <style:text-properties style:font-name="Calibri" style:font-name-asian="Calibri" fo:font-weight="normal" style:font-weight-asian="normal" style:use-window-font-color="true" fo:font-size="11pt" style:font-size-asian="11pt" style:font-size-complex="11p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margin-bottom="0in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" style:parent-style-name="Normal" style:family="paragraph">
      <style:paragraph-properties fo:margin-bottom="0in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" style:parent-style-name="Normal" style:family="paragraph">
      <style:paragraph-properties fo:margin-bottom="0in"/>
    </style:style>
    <style:style style:name="T30" style:parent-style-name="FfontParagraffDdiofyn" style:family="text">
      <style:text-properties style:font-name-complex="Calibri"/>
    </style:style>
    <style:style style:name="T31" style:parent-style-name="Hyperddolen" style:family="text">
      <style:text-properties style:font-name-complex="Calibri"/>
    </style:style>
    <style:style style:name="T32" style:parent-style-name="FfontParagraffDdiofyn" style:family="text">
      <style:text-properties style:font-name-complex="Calibri"/>
    </style:style>
    <style:style style:name="TableColumn34" style:family="table-column">
      <style:table-column-properties style:column-width="3.1305in"/>
    </style:style>
    <style:style style:name="TableColumn35" style:family="table-column">
      <style:table-column-properties style:column-width="3.1305in"/>
    </style:style>
    <style:style style:name="Table33" style:family="table">
      <style:table-properties style:width="6.2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fontParagraffDdiofyn" style:family="text">
      <style:text-properties fo:font-size="12pt" style:font-size-asian="12pt" style:font-size-complex="12pt"/>
    </style:style>
    <style:style style:name="TableColumn50" style:family="table-column">
      <style:table-column-properties style:column-width="2.5562in"/>
    </style:style>
    <style:style style:name="TableColumn51" style:family="table-column">
      <style:table-column-properties style:column-width="3.7048in"/>
    </style:style>
    <style:style style:name="Table49" style:family="table">
      <style:table-properties style:width="6.261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54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Row55" style:family="table-row">
      <style:table-row-properties style:min-row-height="0.7722in"/>
    </style:style>
    <style:style style:name="TableCell5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57" style:parent-style-name="Normal" style:family="paragraph">
      <style:paragraph-properties fo:margin-top="0.0833in"/>
    </style:style>
    <style:style style:name="T58" style:parent-style-name="FfontParagraffDdiofyn" style:family="text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top="0.0833in"/>
    </style:style>
    <style:style style:name="P61" style:parent-style-name="Normal" style:family="paragraph">
      <style:paragraph-properties fo:margin-top="0.2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name="Segoe UI Symbol" style:font-name-complex="Segoe UI Symbol"/>
    </style:style>
    <style:style style:name="T65" style:parent-style-name="DefaultParagraphFont" style:family="text">
      <style:text-properties style:font-name="Segoe UI Symbol" style:font-name-complex="Segoe UI Symbol"/>
    </style:style>
    <style:style style:name="T66" style:parent-style-name="DefaultParagraphFont" style:family="text">
      <style:text-properties style:font-name="Segoe UI Symbol" style:font-name-complex="Segoe UI Symbol"/>
    </style:style>
    <style:style style:name="T67" style:parent-style-name="DefaultParagraphFont" style:family="text">
      <style:text-properties style:font-name="Segoe UI Symbol" style:font-name-complex="Segoe UI Symbol"/>
    </style:style>
    <style:style style:name="T68" style:parent-style-name="DefaultParagraphFont" style:family="text">
      <style:text-properties style:font-name="Segoe UI Symbol" style:font-name-complex="Segoe UI Symbol"/>
    </style:style>
    <style:style style:name="T69" style:parent-style-name="DefaultParagraphFont" style:family="text">
      <style:text-properties style:font-name="Segoe UI Symbol" style:font-name-complex="Segoe UI Symbol"/>
    </style:style>
    <style:style style:name="T70" style:parent-style-name="DefaultParagraphFont" style:family="text">
      <style:text-properties style:font-name="Segoe UI Symbol" style:font-name-complex="Segoe UI Symbol"/>
    </style:style>
    <style:style style:name="T71" style:parent-style-name="DefaultParagraphFont" style:family="text">
      <style:text-properties style:font-name="Segoe UI Symbol" style:font-name-complex="Segoe UI Symbol"/>
    </style:style>
    <style:style style:name="T72" style:parent-style-name="DefaultParagraphFont" style:family="text">
      <style:text-properties fo:language="en" fo:country="GB"/>
    </style:style>
    <style:style style:name="T73" style:parent-style-name="DefaultParagraphFont" style:family="text">
      <style:text-properties style:font-name="Segoe UI Symbol" style:font-name-complex="Segoe UI Symbol"/>
    </style:style>
    <style:style style:name="P74" style:parent-style-name="Normal" style:family="paragraph">
      <style:paragraph-properties fo:margin-top="0.25in"/>
    </style:style>
  </office:automatic-styles>
  <office:body>
    <office:text text:use-soft-page-breaks="true">
      <text:p text:style-name="P1"/>
      <text:h text:style-name="TitleH1" text:outline-level="1">Ffurflen ymateb i’r ymgynghoriad</text:h>
      <text:p text:style-name="Normal">Llenwch y ffurflen hon yn llwyr a’i dychwelyd at<text:s/><text:a xlink:href="mailto:IHconsultation@ofcom.org.uk" office:target-frame-name="_top" xlink:show="replace"><text:span text:style-name="Hyperddolen">IHconsultation@ofcom.org.uk</text:span></text:a>.<text:span text:style-name="T2"><text:s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text-WhiteBold">Teitl yr ymgynghoriad</text:p>
          </table:table-cell>
          <table:table-cell table:style-name="TableCell8">
            <text:h text:style-name="P9" text:outline-level="1">Ymgynghoriad pellach ar niwed anghyfreithlon: Rheolaethau defnyddwyr</text:h>
          </table:table-cell>
        </table:table-row>
        <table:table-row table:style-name="TableRow10">
          <table:table-cell table:style-name="TableCell11">
            <text:p text:style-name="Tabletext-WhiteBold">Enw llawn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Tabletext-WhiteBold">Rhif ffôn cyswllt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Tabletext-WhiteBold">Yn cynrychioli (dilëwch fel sy’n briodol)</text:p>
          </table:table-cell>
          <table:table-cell table:style-name="TableCell20">
            <text:p text:style-name="P21">Eich hun / Sefydliad</text:p>
          </table:table-cell>
        </table:table-row>
        <table:table-row table:style-name="TableRow22">
          <table:table-cell table:style-name="TableCell23">
            <text:p text:style-name="Tabletext-WhiteBold">Enw'r sefydliad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Tabletext-WhiteBold">Cyfeiriad e-bost</text:p>
          </table:table-cell>
          <table:table-cell table:style-name="TableCell28">
            <text:p text:style-name="P29"/>
          </table:table-cell>
        </table:table-row>
      </table:table>
      <text:h text:style-name="HeadingsH2" text:outline-level="2">Cyfrinachedd</text:h>
      <text:p text:style-name="Normal"><text:span text:style-name="T30">Gofynnwn am eich manylion cyswllt gyda’ch ymateb er mwyn i ni allu ymgysylltu â chi am yr ymgynghoriad hwn.<text:s/></text:span>I gael rhagor o wybodaeth am sut mae Ofcom yn delio â’ch gwybodaeth bersonol a’ch hawliau cyfatebol, edrychwch ar<text:s/><text:a xlink:href="https://www.ofcom.org.uk/cymru/about-ofcom/foi-dp/general-privacy-statement" office:target-frame-name="_top" xlink:show="replace"><text:span text:style-name="T31">Ddatganiad Preifatrwydd Cyffredinol Ofcom</text:span></text:a><text:span text:style-name="T32">.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Tabletext-WhiteBold">Eich manylion: Byddwn yn cadw eich rhif cyswllt a’ch cyfeiriad e-bost yn gyfrinachol. A oes gennych chi unrhyw beth arall yr hoffech ei gadw'n gyfrinachol? Dilëwch fel sy’n briodol.</text:p>
          </table:table-cell>
          <table:table-cell table:style-name="TableCell38">
            <text:p text:style-name="P39">Dim / Eich enw / Enw’r sefydliad / Yr ymateb cyfan / Rhan o'r ymateb (bydd angen i chi ddangos ymatebion i ba gwestiynau sy’n gyfrinachol)</text:p>
          </table:table-cell>
        </table:table-row>
        <table:table-row table:style-name="TableRow40">
          <table:table-cell table:style-name="TableCell41">
            <text:p text:style-name="Tabletext-WhiteBold">Eich ymateb: Nodwch faint o’ch ymateb yr hoffech ei gadw’n gyfrinachol. Dilëwch fel sy’n briodol.</text:p>
          </table:table-cell>
          <table:table-cell table:style-name="TableCell42">
            <text:p text:style-name="P43">Dim / Yr ymateb cyfan / Rhan o’r ymateb (bydd angen i chi nodi isod pa ymatebion i gwestiynau sy’n gyfrinachol)</text:p>
          </table:table-cell>
        </table:table-row>
        <table:table-row table:style-name="TableRow44">
          <table:table-cell table:style-name="TableCell45">
            <text:p text:style-name="Tabletext-WhiteBold">Ar gyfer ymatebion cyfrinachol, a yw Ofcom yn cael cyhoeddi cyfeiriad at gynnwys eich ymateb?<text:s/></text:p>
          </table:table-cell>
          <table:table-cell table:style-name="TableCell46">
            <text:p text:style-name="P47"><text:span text:style-name="T48">Ydy / Nac ydy</text:span></text:p>
          </table:table-cell>
        </table:table-row>
      </table:table>
      <text:p text:style-name="Normal"/>
      <text:soft-page-break/>
      <text:h text:style-name="HeadingsH2" text:outline-level="2">Eich ymateb</text:h>
      <table:table table:style-name="Table49">
        <table:table-columns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TableHeader">Cwestiwn</text:p>
            </table:table-cell>
            <table:table-cell table:style-name="TableCell54">
              <text:p text:style-name="TableHeader">Eich ymateb</text:p>
            </table:table-cell>
          </table:table-row>
        </table:table-header-rows>
        <table:table-row table:style-name="TableRow55">
          <table:table-cell table:style-name="TableCell56">
            <text:p text:style-name="P57"><text:span text:style-name="T58">Cwestiwn 1</text:span>: Ydych chi'n cytuno â'n cynnig? Rhowch dystiolaeth i gefnogi eich ateb.</text:p>
          </table:table-cell>
          <table:table-cell table:style-name="TableCell59">
            <text:p text:style-name="P60">Cyfrinachol? – Y/N</text:p>
          </table:table-cell>
        </table:table-row>
      </table:table>
      <text:p text:style-name="P61"><text:span text:style-name="T62">Dywedwch wrthym sut y daethoch ar draws yr ymgynghoriad hwn:</text:span><text:span text:style-name="T63"><text:line-break/></text:span><text:span text:style-name="T64">☐</text:span><text:s/>E-bost gan Ofcom<text:line-break/><text:span text:style-name="T65">☐</text:span><text:s/>Wedi ei weld ar gyfryngau cymdeithasol<text:line-break/><text:span text:style-name="T66">☐</text:span><text:s/>Wedi dod o hyd iddo ar wefan Ofcom<text:line-break/><text:span text:style-name="T67">☐</text:span><text:s/>Wedi dod o hyd iddo ar wefan arall<text:line-break/><text:span text:style-name="T68">☐</text:span><text:s/>Wedi clywed amdano ar y teledu neu'r radio<text:line-break/><text:span text:style-name="T69">☐</text:span><text:s/>Wedi darllen amdano mewn papur newydd neu gylchgrawn<text:line-break/><text:span text:style-name="T70">☐</text:span><text:s/>Wedi clywed amdano mewn digwyddiad<text:line-break/><text:span text:style-name="T71">☐</text:span><text:s/><text:span text:style-name="T72">Dywedodd rhywun wrthyf neu ei rannu gyda mi</text:span><text:line-break/><text:span text:style-name="T73">☐</text:span><text:s/>Arall (nodwch)<text:s/></text:p>
      <text:p text:style-name="P74">Llenwch y ffurflen hon yn llwyr a’i dychwelyd at<text:s/><text:a xlink:href="mailto:IHconsultation@ofcom.org.uk" office:target-frame-name="_top" xlink:show="replace"><text:span text:style-name="Hyperddolen">IHconsultation@ofcom.org.uk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false"/>
    </style:style>
    <style:style style:name="DefaultParagraphFont" style:display-name="Default Paragraph Font" style:family="text"/>
    <style:style style:name="Pennawd1" style:display-name="Pennawd 1" style:family="paragraph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false"/>
    </style:style>
    <style:style style:name="Pennawd2" style:display-name="Pennawd 2" style:family="paragraph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Pennawd3" style:display-name="Pennawd 3" style:family="paragraph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FfontParagraffDdiofyn" style:display-name="Ffont Paragraff Ddiofyn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fals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false"/>
    </style:style>
    <style:style style:name="Pennyn" style:display-name="Pennyn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FfontParagraffDdiofyn">
      <style:text-properties style:font-name-asian="Calibri" style:font-name-complex="Times New Roman"/>
    </style:style>
    <style:style style:name="Troedyn" style:display-name="Troedyn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FfontParagraffDdiofyn">
      <style:text-properties style:font-name-asian="Calibri" style:font-name-complex="Times New Roman"/>
    </style:style>
    <style:style style:name="Hyperddolen" style:display-name="Hyperddolen" style:family="text" style:parent-style-name="FfontParagraffDdiofyn">
      <style:text-properties fo:color="#5000F2" style:text-underline-type="single" style:text-underline-style="solid" style:text-underline-width="auto" style:text-underline-mode="continuous" style:text-underline-color="font-color" fo:language="cy" fo:country="GB"/>
    </style:style>
    <style:style style:name="Normaltext" style:display-name="03 Normal text" style:family="paragraph" style:parent-style-name="Normal" style:list-style-name="LFO4">
      <style:text-properties fo:hyphenate="fals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fals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false"/>
    </style:style>
    <style:style style:name="SônhebeiDdatrys" style:display-name="Sôn heb ei Ddatrys" style:family="text" style:parent-style-name="FfontParagraffDdiofyn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-asian="Calibri" style:font-name-complex="Times New Roman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list-format-name="NLF0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list-format-name="NLF1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3%)</number:text>
      <number:num-list-label text:level="4"/>
      <number:text>%4%)</number:text>
      <number:num-list-label text:level="5"/>
      <number:text>A%5%</number:text>
      <number:num-list-label text:level="6"/>
      <number:text>A%1%.%2%.%3%.%4%.%5%.%6%</number:text>
      <number:num-list-label text:level="7"/>
      <number:text>%7%)</number:text>
      <number:num-list-label text:level="8"/>
      <number:text>%8%)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4-24T09:40:00Z</meta:creation-date>
    <dc:date>2025-04-24T09:40:00Z</dc:date>
    <meta:template xlink:href="Normal" xlink:type="simple"/>
    <meta:editing-cycles>1</meta:editing-cycles>
    <meta:editing-duration>PT0S</meta:editing-duration>
    <meta:document-statistic meta:page-count="2" meta:paragraph-count="4" meta:word-count="309" meta:character-count="2067" meta:row-count="14" meta:non-whitespace-character-count="1762"/>
  </office:meta>
</office:document-meta>
</file>