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Hyperlink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8" style:parent-style-name="Tabletext-WhiteBold" style:family="paragraph">
      <style:text-properties fo:language="cy" fo:country="GB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3" style:parent-style-name="Tabletext-WhiteBold" style:family="paragraph">
      <style:text-properties fo:language="cy" fo:country="GB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8" style:parent-style-name="Tabletext-WhiteBold" style:family="paragraph">
      <style:text-properties fo:language="cy" fo:country="GB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12pt" style:font-size-asian="12pt" style:font-size-complex="12pt"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HeadingsH2" style:family="paragraph">
      <style:text-properties fo:language="cy" fo:country="GB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P74" style:parent-style-name="Normal" style:family="paragraph">
      <style:text-properties fo:language="cy" fo:country="GB"/>
    </style:style>
    <style:style style:name="TableColumn76" style:family="table-column">
      <style:table-column-properties style:column-width="2.5562in"/>
    </style:style>
    <style:style style:name="TableColumn77" style:family="table-column">
      <style:table-column-properties style:column-width="3.7048in"/>
    </style:style>
    <style:style style:name="Table75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0" style:parent-style-name="TableHeader" style:family="paragraph">
      <style:text-properties fo:language="cy" fo:country="GB"/>
    </style:style>
    <style:style style:name="TableCell81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2" style:parent-style-name="TableHeader" style:family="paragraph">
      <style:text-properties fo:language="cy" fo:country="GB"/>
    </style:style>
    <style:style style:name="TableRow83" style:family="table-row">
      <style:table-row-properties style:min-row-height="1.0923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weight="bold" style:font-weight-asian="bold" style:font-weight-complex="bold" fo:language="cy" fo:country="GB"/>
    </style:style>
    <style:style style:name="T87" style:parent-style-name="DefaultParagraphFont" style:family="text">
      <style:text-properties fo:font-weight="bold" style:font-weight-asian="bold" style:font-weight-complex="bold" fo:language="cy" fo:country="GB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ListParagraph" style:family="paragraph">
      <style:paragraph-properties fo:margin-top="0.0833in"/>
      <style:text-properties fo:font-size="12pt" style:font-size-asian="12pt" style:font-size-complex="12pt"/>
    </style:style>
    <style:style style:name="P90" style:parent-style-name="ListParagraph" style:family="paragraph">
      <style:paragraph-properties fo:margin-top="0.0833in"/>
      <style:text-properties fo:font-size="12pt" style:font-size-asian="12pt" style:font-size-complex="12pt"/>
    </style:style>
    <style:style style:name="P91" style:parent-style-name="Normal" style:family="paragraph">
      <style:paragraph-properties fo:margin-top="0.0833in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TableRow95" style:family="table-row">
      <style:table-row-properties style:min-row-height="1.0923in"/>
    </style:style>
    <style:style style:name="TableCell9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7" style:parent-style-name="Normal" style:family="paragraph">
      <style:paragraph-properties fo:margin-top="0.0833in"/>
    </style:style>
    <style:style style:name="T98" style:parent-style-name="DefaultParagraphFont" style:family="text">
      <style:text-properties fo:font-weight="bold" style:font-weight-asian="bold" style:font-weight-complex="bold" fo:language="cy" fo:country="GB"/>
    </style:style>
    <style:style style:name="T99" style:parent-style-name="DefaultParagraphFont" style:family="text">
      <style:text-properties fo:font-weight="bold" style:font-weight-asian="bold" style:font-weight-complex="bold" fo:language="cy" fo:country="GB"/>
    </style:style>
    <style:style style:name="P100" style:parent-style-name="ListParagraph" style:family="paragraph">
      <style:paragraph-properties fo:margin-top="0.0833in"/>
    </style:style>
    <style:style style:name="P101" style:parent-style-name="ListParagraph" style:family="paragraph">
      <style:paragraph-properties fo:margin-top="0.0833in"/>
    </style:style>
    <style:style style:name="P102" style:parent-style-name="ListParagraph" style:family="paragraph">
      <style:paragraph-properties fo:margin-top="0.0833in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margin-top="0.0833in"/>
      <style:text-properties fo:language="cy" fo:country="GB"/>
    </style:style>
    <style:style style:name="TableRow105" style:family="table-row">
      <style:table-row-properties style:min-row-height="0.9916in"/>
    </style:style>
    <style:style style:name="TableCell10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margin-top="0.0833in"/>
    </style:style>
    <style:style style:name="T108" style:parent-style-name="DefaultParagraphFont" style:family="text">
      <style:text-properties fo:font-weight="bold" style:font-weight-asian="bold" style:font-weight-complex="bold" fo:language="cy" fo:country="GB"/>
    </style:style>
    <style:style style:name="T109" style:parent-style-name="DefaultParagraphFont" style:family="text">
      <style:text-properties fo:font-weight="bold" style:font-weight-asian="bold" style:font-weight-complex="bold" fo:language="cy" fo:country="GB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margin-top="0.0833in"/>
      <style:text-properties fo:language="cy" fo:country="GB"/>
    </style:style>
    <style:style style:name="TableRow113" style:family="table-row">
      <style:table-row-properties style:min-row-height="1.0923in"/>
    </style:style>
    <style:style style:name="TableCell11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margin-top="0.0833in"/>
    </style:style>
    <style:style style:name="T116" style:parent-style-name="DefaultParagraphFont" style:family="text">
      <style:text-properties fo:font-weight="bold" style:font-weight-asian="bold" style:font-weight-complex="bold" fo:language="cy" fo:country="GB"/>
    </style:style>
    <style:style style:name="T117" style:parent-style-name="DefaultParagraphFont" style:family="text">
      <style:text-properties fo:font-weight="bold" style:font-weight-asian="bold" style:font-weight-complex="bold" fo:language="cy" fo:country="GB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margin-top="0.0833in"/>
      <style:text-properties fo:language="cy" fo:country="GB"/>
    </style:style>
    <style:style style:name="P120" style:parent-style-name="Normal" style:family="paragraph">
      <style:paragraph-properties fo:margin-top="0.25in"/>
    </style:style>
    <style:style style:name="T121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22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BBCaudioproposals@ofcom.org.uk" office:target-frame-name="_top" xlink:show="replace"><text:span text:style-name="T4">BBCaudioproposals@ofcom.org.uk</text:span></text:a>.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 Gorsafoedd radio DAB+ newydd arfaethedig y BBC a newidiadau arfaethedig i Radio 5 Sports Extra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 Sefydliad</text:p>
          </table:table-cell>
        </table:table-row>
        <table:table-row table:style-name="TableRow28">
          <table:table-cell table:style-name="TableCell29">
            <text:p text:style-name="P30">Enw'r<text:s/>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 bersonol a’ch hawliau<text:s/></text:span><text:span text:style-name="T40">cyfatebol, gweler<text:s/></text:span><text:a xlink:href="http://www.ofcom.org.uk/cymru/about-ofcom/foi-dp/general-privacy-statement" office:target-frame-name="_top" xlink:show="replace"><text:span text:style-name="T41">Datganiad Preifatrwydd Cyffredinol Ofcom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ch manylion: Byddwn yn cadw eich rhif ffôn cyswllt a'ch cyfeiriad e-bost yn gyfrinachol. Oes unrhyw beth arall rydych eisiau ei gadw'n gyfrinachol? Dileer fel y bo'n briodol.</text:p>
          </table:table-cell>
          <table:table-cell table:style-name="TableCell49">
            <text:p text:style-name="P50">Dim byd / Eich enw / Enw'r sefydliad / Yr ymateb cyfan / Rhan o'r ymateb (bydd angen i chi nodi pa atebion i gwestiwn sy'n gyfrinachol)</text:p>
          </table:table-cell>
        </table:table-row>
        <table:table-row table:style-name="TableRow51">
          <table:table-cell table:style-name="TableCell52">
            <text:p text:style-name="P53">Eich<text:s/>ymateb: Nodwch faint o'ch ymateb rydych eisiau ei gadw'n gyfrinachol. Dileer fel y bo'n briodol.</text:p>
          </table:table-cell>
          <table:table-cell table:style-name="TableCell54">
            <text:p text:style-name="P55">Dim byd / Yr ymateb cyfan / Rhan o'r ymateb (bydd angen i chi nodi isod pa atebion i'r cwestiynau sy'n gyfrinachol)</text:p>
          </table:table-cell>
        </table:table-row>
        <table:table-row table:style-name="TableRow56">
          <table:table-cell table:style-name="TableCell57">
            <text:p text:style-name="P58">Ar gyfer atebion cyfrinachol, a all<text:s/>Ofcom gyhoeddi cyfeiriad at gynnwys eich ymateb?<text:s/></text:p>
          </table:table-cell>
          <table:table-cell table:style-name="TableCell59">
            <text:p text:style-name="P60"><text:span text:style-name="T61">Gall / Na all</text:span></text:p>
          </table:table-cell>
        </table:table-row>
      </table:table>
      <text:p text:style-name="P62"/>
      <text:soft-page-break/>
      <text:h text:style-name="P63" text:outline-level="2">Eich ymateb</text:h>
      <text:p text:style-name="Normal"><text:span text:style-name="T64">Dywedwch wrthym sut y daethoch ar draws yr ymgynghoriad hwn.</text:span></text:p>
      <text:p text:style-name="Normal"><text:span text:style-name="T65">☐</text:span><text:s/>E-bost gan Ofcom</text:p>
      <text:p text:style-name="Normal"><text:span text:style-name="T66">☐</text:span><text:s/>Wedi ei weld ar gyfryngau cymdeithasol</text:p>
      <text:p text:style-name="Normal"><text:span text:style-name="T67">☐</text:span><text:s/>Wedi dod o hyd iddo ar wefan Ofcom</text:p>
      <text:p text:style-name="Normal"><text:span text:style-name="T68">☐</text:span><text:s/>Wedi dod o hyd<text:s/>iddo ar wefan arall</text:p>
      <text:p text:style-name="Normal"><text:span text:style-name="T69">☐</text:span><text:s/>Wedi clywed amdano ar y teledu neu'r radio</text:p>
      <text:p text:style-name="Normal"><text:span text:style-name="T70">☐</text:span><text:s/>Wedi darllen amdano mewn papur newydd neu gylchgrawn</text:p>
      <text:p text:style-name="Normal"><text:span text:style-name="T71">☐</text:span><text:s/>Wedi clywed amdano mewn digwyddiad</text:p>
      <text:p text:style-name="Normal"><text:span text:style-name="T72">☐</text:span><text:s/>Dywedodd rhywun wrthyf neu fe'i rhannodd gyda mi</text:p>
      <text:p text:style-name="Normal"><text:span text:style-name="T73">☐</text:span><text:s/>Arall (nodwch)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Cwestiwn</text:p>
            </table:table-cell>
            <table:table-cell table:style-name="TableCell81">
              <text:p text:style-name="P82">Eich ymateb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Cwestiwn<text:s/></text:span><text:span text:style-name="T87">1:<text:s/></text:span><text:span text:style-name="T88">Ydych chi’n cytuno â chasgliadau dros dro ein hadolygiad o asesiad y BBC o werth cyhoeddus y cynigion ar gyfer:<text:s/></text:span></text:p>
            <text:list text:style-name="LFO4_1" text:continue-numbering="true">
              <text:list-item>
                <text:p text:style-name="P89">y gorsafoedd cerddoriaeth DAB+ arfaethedig; a<text:s/></text:p>
              </text:list-item>
              <text:list-item>
                <text:p text:style-name="P90">5 Sports Extra.<text:s/></text:p>
              </text:list-item>
            </text:list>
            <text:p text:style-name="P91"><text:span text:style-name="T92">Rhowch dystiolaeth i gefnogi eich safbwyntiau, gan nodi pa rai o’n casgliadau rydych chi’n cyfeirio atynt.</text:span></text:p>
          </table:table-cell>
          <table:table-cell table:style-name="TableCell93">
            <text:p text:style-name="P94">Cyfrinachol? – Y / N</text:p>
          </table:table-cell>
        </table:table-row>
        <table:table-row table:style-name="TableRow95">
          <table:table-cell table:style-name="TableCell96">
            <text:p text:style-name="P97"><text:span text:style-name="T98">Cwestiwn 2</text:span><text:span text:style-name="T99">:<text:s/></text:span>Ydych chi’n cytuno â’n hasesiad o effaith debygol y cynigion ar gystadleuaeth deg ac effeithiol (gan gynnwys fel y nodir yn atodiad 1)? Rhowch eich ateb ac unrhyw dystiolaeth ategol ar wahân ar gyfer:<text:s/></text:p>
            <text:list text:style-name="LFO5" text:continue-numbering="true">
              <text:list-item>
                <text:p text:style-name="P100">R1A, R1D ac R3U;<text:s/></text:p>
              </text:list-item>
              <text:list-item>
                <text:p text:style-name="P101">(ii) R2E; a<text:s/></text:p>
              </text:list-item>
              <text:list-item>
                <text:p text:style-name="P102">(iii) 5SE<text:s/></text:p>
              </text:list-item>
            </text:list>
          </table:table-cell>
          <table:table-cell table:style-name="TableCell103">
            <text:p text:style-name="P104">Cyfrinachol? – Y / N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Cwestiwn 3</text:span><text:span text:style-name="T109">:<text:s/></text:span><text:span text:style-name="T110">Ydych chi’n cytuno â’n casgliadau dros dro ynghylch newidiadau arfaethedig y BBC i’w wasanaethau radio? Rhowch dystiolaeth i gefnogi eich safbwyntiau, gan nodi pa rai o newidiadau arfaethedig y BBC rydych chi’n cyfeirio atynt.</text:span></text:p>
          </table:table-cell>
          <table:table-cell table:style-name="TableCell111">
            <text:p text:style-name="P112">Cyfrinachol? – Y / N</text:p>
          </table:table-cell>
        </table:table-row>
        <table:table-row table:style-name="TableRow113">
          <table:table-cell table:style-name="TableCell114">
            <text:p text:style-name="P115"><text:span text:style-name="T116">Cwestiwn<text:s/></text:span><text:span text:style-name="T117">4:<text:s/></text:span>Ydych chi’n cytuno â’n cynnig i beidio â gosod amodau trwydded weithredu ychwanegol ar R1D, R1A ac R3U os byddwn yn eu cymeradwyo?</text:p>
          </table:table-cell>
          <table:table-cell table:style-name="TableCell118">
            <text:p text:style-name="P119">Cyfrinachol? – Y / N</text:p>
          </table:table-cell>
        </table:table-row>
      </table:table>
      <text:p text:style-name="P120"><text:span text:style-name="T121">Cwblhewch y ffurflen hon yn llawn a dychwelwch hi i<text:s/></text:span><text:a xlink:href="mailto:BBCaudioproposals@ofcom.org.uk" office:target-frame-name="_top" xlink:show="replace"><text:span text:style-name="T122">BBCaudioproposals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10T07:47:00Z</meta:creation-date>
    <dc:date>2025-04-10T07:47:00Z</dc:date>
    <meta:template xlink:href="Normal" xlink:type="simple"/>
    <meta:editing-cycles>1</meta:editing-cycles>
    <meta:editing-duration>PT0S</meta:editing-duration>
    <meta:document-statistic meta:page-count="3" meta:paragraph-count="15" meta:word-count="510" meta:character-count="3040" meta:row-count="44" meta:non-whitespace-character-count="2545"/>
  </office:meta>
</office:document-meta>
</file>