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P1" style:parent-style-name="Heading1" style:master-page-name="MPF0" style:family="paragraph">
      <style:paragraph-properties fo:break-before="page" fo:margin-bottom="0.0555in"/>
    </style:style>
    <style:style style:name="P7" style:parent-style-name="BOXparagraphs" style:family="paragraph">
      <style:text-properties fo:font-style="italic" style:font-style-asian="italic" style:font-style-complex="italic"/>
    </style:style>
    <style:style style:name="P8" style:parent-style-name="BOXparagraphs" style:family="paragraph">
      <style:text-properties fo:font-style="italic" style:font-style-asian="italic" style:font-style-complex="italic"/>
    </style:style>
    <style:style style:name="P9" style:parent-style-name="Numberedparagraphs" style:family="paragraph"/>
    <style:style style:name="P10" style:parent-style-name="BOXparagraphs" style:family="paragraph">
      <style:paragraph-properties fo:margin-left="1in">
        <style:tab-stops/>
      </style:paragraph-properties>
      <style:text-properties fo:font-style="italic" style:font-style-asian="italic" style:font-style-complex="italic"/>
    </style:style>
    <style:style style:name="P11" style:parent-style-name="Numberedparagraphs" style:family="paragraph"/>
    <style:style style:name="P12" style:parent-style-name="BOXparagraphs" style:family="paragraph">
      <style:paragraph-properties fo:margin-left="1in">
        <style:tab-stops/>
      </style:paragraph-properties>
      <style:text-properties fo:font-style="italic" style:font-style-asian="italic" style:font-style-complex="italic"/>
    </style:style>
    <style:style style:name="P13" style:parent-style-name="Numberedparagraphs" style:family="paragraph"/>
    <style:style style:name="P14" style:parent-style-name="BOXparagraphs" style:family="paragraph">
      <style:paragraph-properties fo:margin-left="1in">
        <style:tab-stops/>
      </style:paragraph-properties>
      <style:text-properties fo:font-style="italic" style:font-style-asian="italic" style:font-style-complex="italic"/>
    </style:style>
    <style:style style:name="P15" style:parent-style-name="Numberedparagraphs" style:family="paragraph"/>
    <style:style style:name="P16" style:parent-style-name="BOXparagraphs" style:family="paragraph">
      <style:paragraph-properties fo:margin-left="1in">
        <style:tab-stops/>
      </style:paragraph-properties>
      <style:text-properties fo:font-style="italic" style:font-style-asian="italic" style:font-style-complex="italic"/>
    </style:style>
    <style:style style:name="P17" style:parent-style-name="Numberedparagraphs" style:family="paragraph"/>
    <style:style style:name="P18" style:parent-style-name="BOXparagraphs" style:family="paragraph">
      <style:paragraph-properties fo:margin-left="1in">
        <style:tab-stops/>
      </style:paragraph-properties>
      <style:text-properties fo:font-style="italic" style:font-style-asian="italic" style:font-style-complex="italic"/>
    </style:style>
    <style:style style:name="P19" style:parent-style-name="BOXparagraphs" style:family="paragraph">
      <style:text-properties fo:font-style="italic" style:font-style-asian="italic" style:font-style-complex="italic"/>
    </style:style>
    <style:style style:name="P20" style:parent-style-name="BOXparagraphs" style:family="paragraph">
      <style:text-properties fo:font-style="italic" style:font-style-asian="italic" style:font-style-complex="italic"/>
    </style:style>
    <style:style style:name="P21" style:parent-style-name="Numberedparagraphs" style:family="paragraph">
      <style:paragraph-properties fo:margin-left="0.5in">
        <style:tab-stops/>
      </style:paragraph-properties>
    </style:style>
    <style:style style:name="P22" style:parent-style-name="BOXparagraphs" style:family="paragraph">
      <style:text-properties fo:font-style="italic" style:font-style-asian="italic" style:font-style-complex="italic"/>
    </style:style>
    <style:style style:name="P23" style:parent-style-name="BOXparagraphs" style:family="paragraph">
      <style:text-properties fo:font-style="italic" style:font-style-asian="italic" style:font-style-complex="italic"/>
    </style:style>
    <style:style style:name="P24" style:parent-style-name="BOXparagraphs" style:family="paragraph">
      <style:text-properties fo:font-style="italic" style:font-style-asian="italic" style:font-style-complex="italic"/>
    </style:style>
    <style:style style:name="P25" style:parent-style-name="BOXparagraphs" style:family="paragraph">
      <style:text-properties fo:font-style="italic" style:font-style-asian="italic" style:font-style-complex="italic"/>
    </style:style>
    <style:style style:name="P26" style:parent-style-name="BOXparagraphs" style:family="paragraph">
      <style:text-properties fo:font-style="italic" style:font-style-asian="italic" style:font-style-complex="italic"/>
    </style:style>
    <style:style style:name="P27" style:parent-style-name="BOXparagraphs" style:family="paragraph">
      <style:text-properties fo:font-style="italic" style:font-style-asian="italic" style:font-style-complex="italic"/>
    </style:style>
    <style:style style:name="P28" style:parent-style-name="BOXparagraphs" style:family="paragraph">
      <style:text-properties fo:font-style="italic" style:font-style-asian="italic" style:font-style-complex="italic"/>
    </style:style>
    <style:style style:name="P29" style:parent-style-name="BOXparagraphs" style:family="paragraph">
      <style:text-properties fo:font-style="italic" style:font-style-asian="italic" style:font-style-complex="italic"/>
    </style:style>
    <style:style style:name="P30" style:parent-style-name="BOXparagraphs" style:family="paragraph">
      <style:text-properties fo:font-style="italic" style:font-style-asian="italic" style:font-style-complex="italic"/>
    </style:style>
    <style:style style:name="P31" style:parent-style-name="BOXparagraphs" style:family="paragraph">
      <style:text-properties fo:font-style="italic" style:font-style-asian="italic" style:font-style-complex="italic"/>
    </style:style>
    <style:style style:name="P32" style:parent-style-name="BOXparagraphs" style:family="paragraph">
      <style:text-properties fo:font-style="italic" style:font-style-asian="italic" style:font-style-complex="italic"/>
    </style:style>
    <style:style style:name="P33" style:parent-style-name="BOXparagraphs" style:family="paragraph">
      <style:text-properties fo:font-style="italic" style:font-style-asian="italic" style:font-style-complex="italic"/>
    </style:style>
    <style:style style:name="P34" style:parent-style-name="BOXparagraphs" style:family="paragraph">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Hyperlink"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BOXparagraphs" style:family="paragraph">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office:automatic-styles>
  <office:body>
    <office:text text:use-soft-page-breaks="true">
      <text:h text:style-name="P1" text:outline-level="1">Small-scale DAB final transmitter plan site details</text:h>
      <text:p text:style-name="Normal">Successful small-scale DAB applicants will need to confirm their final technical plan to Ofcom for approval before any transmitters can come on air. This plan should be the same as the plan supplied with the original application. However, we are aware that some minor changes may be required as details are finalised and, in some cases, to resolve any non-compliance identified by Ofcom in the licence award letter.</text:p>
      <text:p text:style-name="Normal">When sending a final technical plan to Ofcom, please include:</text:p>
      <text:list text:style-name="LFO1" text:continue-numbering="true">
        <text:list-item>
          <text:p text:style-name="Basicbullet">an electronic format file containing all proposed transmitter sites (using the<text:s/><text:a xlink:href="https://www.ofcom.org.uk/__data/assets/excel_doc/0012/201720/transmission-characteristics-table-template.xlsx" office:target-frame-name="_top" xlink:show="replace"><text:span text:style-name="Hyperlink">table of transmission characteristics template</text:span></text:a>); and</text:p>
        </text:list-item>
        <text:list-item>
          <text:p text:style-name="Basicbullet">completed<text:s/>transmitter implementation<text:s/>information<text:s/>for<text:s/>each transmitter site. This table is derived from one in part B section 5.2 of the original application form and much of the detail should already be available.<text:s/>You should delete the<text:s/>example responses<text:s/>in italics and replace them with<text:s/>your own answers.</text:p>
        </text:list-item>
      </text:list>
      <text:h text:style-name="Heading2" text:outline-level="2">Site details</text:h>
      <text:list text:style-name="LFO4" text:continue-numbering="true">
        <text:list-item>
          <text:p text:style-name="Numberedparagraphs">Transmitter site name:</text:p>
        </text:list-item>
      </text:list>
      <text:p text:style-name="P7">Ofcom Riverside House</text:p>
      <text:list text:style-name="LFO4" text:continue-numbering="true">
        <text:list-item>
          <text:p text:style-name="Numberedparagraphs">Site description:</text:p>
        </text:list-item>
      </text:list>
      <text:p text:style-name="P8">Mast/tower block/etc.</text:p>
      <text:h text:style-name="Heading2" text:outline-level="2">Infrastructure details</text:h>
      <text:list text:style-name="LFO4" text:continue-numbering="true">
        <text:list-item>
          <text:p text:style-name="Numberedparagraphs">Basic site details:</text:p>
          <text:list text:continue-numbering="true">
            <text:list-item>
              <text:p text:style-name="P9">National Grid Reference:</text:p>
            </text:list-item>
          </text:list>
        </text:list-item>
      </text:list>
      <text:p text:style-name="P10">SU 123 456</text:p>
      <text:list text:style-name="LFO4" text:continue-numbering="true">
        <text:list-item>
          <text:list>
            <text:list-item>
              <text:p text:style-name="P11">Site height (metres AOD):</text:p>
            </text:list-item>
          </text:list>
        </text:list-item>
      </text:list>
      <text:p text:style-name="P12">123 m</text:p>
      <text:list text:style-name="LFO4" text:continue-numbering="true">
        <text:list-item>
          <text:list>
            <text:list-item>
              <text:p text:style-name="P13">Antenna height (metres AGL):</text:p>
            </text:list-item>
          </text:list>
        </text:list-item>
      </text:list>
      <text:p text:style-name="P14">25 m</text:p>
      <text:list text:style-name="LFO4" text:continue-numbering="true">
        <text:list-item>
          <text:list>
            <text:list-item>
              <text:p text:style-name="P15">Maximum effective radiated power (watts):</text:p>
            </text:list-item>
          </text:list>
        </text:list-item>
      </text:list>
      <text:p text:style-name="P16">75 W</text:p>
      <text:list text:style-name="LFO4" text:continue-numbering="true">
        <text:list-item>
          <text:list>
            <text:list-item>
              <text:p text:style-name="P17">Site address (where available, with postcode):</text:p>
            </text:list-item>
          </text:list>
        </text:list-item>
      </text:list>
      <text:soft-page-break/>
      <text:p text:style-name="P18">2a Southwark Bridge Road, London, SE1 9HA</text:p>
      <text:list text:style-name="LFO4" text:continue-numbering="true">
        <text:list-item>
          <text:p text:style-name="Numberedparagraphs">What kind of antenna will you be using? Give manufacturer and model if known. If directional, give direction of main beam.</text:p>
        </text:list-item>
      </text:list>
      <text:p text:style-name="P19">4 wavelength co-linear / single 3 element Yagi / two tiers of Cardioid antennas</text:p>
      <text:p text:style-name="P20">Main beam on 320 degrees ETN</text:p>
      <text:list text:style-name="LFO4" text:continue-numbering="true">
        <text:list-item>
          <text:p text:style-name="Numberedparagraphs">Where will the antenna be mounted? What impact will the mounting and supporting structure have on the overall radiation pattern?<text:s/></text:p>
        </text:list-item>
      </text:list>
      <text:p text:style-name="P21">(Please provide photographs of both the building/structure upon which the antenna will be mounted and a photograph showing where the antenna will be mounted and state if planning permission will be required.)</text:p>
      <text:p text:style-name="P22">Attached to the northern corner of the mast 25 m agl. Impact of the mast has been taken into account in the supplied antenna pattern. / Attached to pole on the side of the buildings lift housing. The antenna is above surrounding obstructions so no impact on the radiation pattern.</text:p>
      <text:p text:style-name="P23">Add photos as requested / In accordance with the photographs supplied in annex five of the application.</text:p>
      <text:list text:style-name="LFO4" text:continue-numbering="true">
        <text:list-item>
          <text:p text:style-name="Numberedparagraphs">Are you sharing the antenna with any other<text:s/>broadcasters?</text:p>
        </text:list-item>
      </text:list>
      <text:p text:style-name="P24">No / Antenna shared with the BBC</text:p>
      <text:list text:style-name="LFO4" text:continue-numbering="true">
        <text:list-item>
          <text:p text:style-name="Numberedparagraphs">Where will the feeder cable run between the transmitter and antenna?</text:p>
        </text:list-item>
      </text:list>
      <text:p text:style-name="P25">Feeder will follow the existing cable tray</text:p>
      <text:list text:style-name="LFO4" text:continue-numbering="true">
        <text:list-item>
          <text:p text:style-name="Numberedparagraphs">Is any building work required and will planning permission be required, if required, how long will it take to be granted?</text:p>
        </text:list-item>
      </text:list>
      <text:p text:style-name="P26">Transmitter will be in the building’s lift room / In a new cabin to be sited next to the mast for which planning permission is required which should be available within [four] months of application.</text:p>
      <text:list text:style-name="LFO4" text:continue-numbering="true">
        <text:list-item>
          <text:p text:style-name="Numberedparagraphs">Is the site a listed building? If so,<text:s/>will any addition permissions be required and how long will it take for these to be granted?</text:p>
        </text:list-item>
      </text:list>
      <text:p text:style-name="P27">The site is not a listed structure / is a listed building. Additional permissions will be required which should be available within [six] months of application.</text:p>
      <text:list text:style-name="LFO4" text:continue-numbering="true">
        <text:list-item>
          <text:p text:style-name="Numberedparagraphs">Is any building work required? Confirm that all required planning permissions have been obtained.</text:p>
        </text:list-item>
      </text:list>
      <text:soft-page-break/>
      <text:p text:style-name="P28">No, existing infrastructure will be used no planning permissions are required. / Transmitter cabin still to be constructed, planning permission has been approved.</text:p>
      <text:list text:style-name="LFO4" text:continue-numbering="true">
        <text:list-item>
          <text:p text:style-name="Numberedparagraphs">How will the equipment be connected to power?</text:p>
        </text:list-item>
      </text:list>
      <text:p text:style-name="P29">Power already available at the transmitter location. / Power to be run from nearby building, agreement in place.</text:p>
      <text:list text:style-name="LFO4" text:continue-numbering="true">
        <text:list-item>
          <text:p text:style-name="Numberedparagraphs">How will the equipment receive a programme feed (e.g. what kind of data circuit or connection)?</text:p>
        </text:list-item>
      </text:list>
      <text:p text:style-name="P30">Fixed link connection direct from the multiplexing location. / Internet feed.</text:p>
      <text:list text:style-name="LFO4" text:continue-numbering="true">
        <text:list-item>
          <text:p text:style-name="Numberedparagraphs">What is the name of the site owner?<text:s/>Do you have written approval to use the proposed site?</text:p>
        </text:list-item>
      </text:list>
      <text:p text:style-name="P31">Name of site owner from whom we have formal written approval.</text:p>
      <text:list text:style-name="LFO4" text:continue-numbering="true">
        <text:list-item>
          <text:p text:style-name="Numberedparagraphs">Have you agreed all the details<text:s/>listed in boxes C to L with the owner?</text:p>
        </text:list-item>
      </text:list>
      <text:p text:style-name="P32">Yes, we have written agreement. / No, we are still finalising feeder runs. All other details have been agreed</text:p>
      <text:list text:style-name="LFO4" text:continue-numbering="true">
        <text:list-item>
          <text:p text:style-name="Numberedparagraphs">What is the proposed on-air date for this site?</text:p>
        </text:list-item>
      </text:list>
      <text:p text:style-name="P33">1 December 2021</text:p>
      <text:h text:style-name="Heading2" text:outline-level="2">Hole punching</text:h>
      <text:list text:style-name="LFO4" text:continue-numbering="true">
        <text:list-item>
          <text:p text:style-name="Numberedparagraphs">Classify the site for hole punching risk (red, amber or green):</text:p>
        </text:list-item>
      </text:list>
      <text:p text:style-name="P34">Red / amber / green</text:p>
      <text:list text:style-name="LFO4" text:continue-numbering="true">
        <text:list-item>
          <text:p text:style-name="Numberedparagraphs">Why have you chosen this category?</text:p>
        </text:list-item>
      </text:list>
      <text:p text:style-name="BOXparagraphs"><text:span text:style-name="T35">For advice, see Section 3 of Ofcom’s<text:s/></text:span><text:a xlink:href="https://www.ofcom.org.uk/__data/assets/pdf_file/0031/95719/technical-policy-guidance-for-dab-multiplex-licensees.pdf" office:target-frame-name="_top" xlink:show="replace"><text:span text:style-name="T36">technical policy guidance for DAB multiplex licensees</text:span></text:a><text:span text:style-name="T37">.</text:span></text:p>
      <text:list text:style-name="LFO4" text:continue-numbering="true">
        <text:list-item>
          <text:p text:style-name="Numberedparagraphs">How far is the transmitter site from the nearest housing?</text:p>
        </text:list-item>
      </text:list>
      <text:p text:style-name="P38">Nearest housing is within 200 metres / 2 km of the site.</text:p>
      <text:list text:style-name="LFO4" text:continue-numbering="true">
        <text:list-item>
          <text:p text:style-name="Numberedparagraphs">How far is the transmitter site from the nearest major road (or motorway)?</text:p>
        </text:list-item>
      </text:list>
      <text:p text:style-name="BOXparagraphs"><text:span text:style-name="T39">Nearest major road is within 200 metres / 2 km of the 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Calibri" fo:color="#960032"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555in" fo:margin-bottom="0.0555in"/>
      <style:text-properties style:font-name-asian="Times New Roman" style:font-name-complex="Calibri" fo:color="#960032"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Calibri" fo:color="#640021" fo:font-size="12pt" style:font-size-asian="12pt" style:font-size-complex="12pt" fo:hyphenate="false"/>
    </style:style>
    <style:style style:name="Normal" style:display-name="Normal" style:family="paragraph">
      <style:text-properties style:font-name="Calibri"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Calibri" fo:color="#960032" fo:font-size="16pt" style:font-size-asian="16pt" style:font-size-complex="16pt"/>
    </style:style>
    <style:style style:name="Heading2Char" style:display-name="Heading 2 Char" style:family="text" style:parent-style-name="DefaultParagraphFont">
      <style:text-properties style:font-name="Calibri" style:font-name-asian="Times New Roman" style:font-name-complex="Calibri" fo:color="#960032"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libri" style:font-name-asian="Times New Roman" style:font-name-complex="Calibri" fo:color="#640021" fo:font-size="12pt" style:font-size-asian="12pt" style:font-size-complex="12pt"/>
    </style:style>
    <style:style style:name="Basicbullet" style:display-name="Basic bullet" style:family="paragraph" style:parent-style-name="ListParagraph" style:list-style-name="LFO1">
      <style:text-properties style:font-name-complex="Calibri" fo:hyphenate="false"/>
    </style:style>
    <style:style style:name="Hyperlink" style:display-name="Hyperlink" style:family="text" style:parent-style-name="DefaultParagraphFont">
      <style:text-properties fo:color="#C90044"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bottom="0.0833in" fo:margin-left="0.6694in" fo:background-color="#F2F2F2">
        <style:tab-stops/>
      </style:paragraph-properties>
      <style:text-properties style:font-name-asian="Times New Roman" fo:color="#404040" style:font-size-complex="12pt" fo:hyphenate="false"/>
    </style:style>
    <style:style style:name="BOXbulletpoints" style:display-name="BOX bullet points" style:family="paragraph" style:parent-style-name="BOXparagraphs" style:list-style-name="LFO2">
      <style:paragraph-properties fo:margin-top="0in"/>
      <style:text-properties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Numberedparagraphs" style:display-name="Numbered paragraphs" style:family="paragraph" style:parent-style-name="Normal" style:list-style-name="LFO4">
      <style:paragraph-properties fo:margin-bottom="0.0833in"/>
      <style:text-properties style:font-name-asian="Times New Roman" fo:color="#404040"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c90044" draw:opacity="100%" draw:stroke="solid" svg:stroke-width="0.02778in" svg:stroke-color="#93002f" svg:stroke-opacity="100%" svg:stroke-linecap="butt"/>
    </style:default-style>
  </office:styles>
  <office:automatic-styles>
    <text:list-style style:name="LFO3">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Header" style:family="paragraph">
      <style:paragraph-properties fo:text-align="end"/>
    </style:style>
    <style:style style:name="T5" style:parent-style-name="DefaultParagraphFont" style:family="text">
      <style:text-properties style:language-asian="en" style:country-asian="GB"/>
    </style:style>
    <style:style style:name="P6"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page-number text:fixed="false">2</text:page-number></text:p>
        <text:p text:style-name="Footer"/>
      </style:footer>
    </style:master-page>
    <style:master-page style:next-style-name="MP0" style:name="MPF0" style:page-layout-name="PL0">
      <style:header>
        <text:p text:style-name="P4"><text:span text:style-name="T5"><draw:frame draw:style-name="a0" draw:name="Picture 1" text:anchor-type="as-char" svg:x="0in" svg:y="0in" svg:width="1.65275in" svg:height="0.64239in" style:rel-width="scale" style:rel-height="scale"><draw:image xlink:href="media/image1.png" xlink:type="simple" xlink:show="embed" xlink:actuate="onLoad"/><svg:title/><svg:desc>S:\CPA\Communications\Central Resources\Image repository\Ofcom Logos\Ofcom logo 2016 final\Publication_Print\PNG\Ofcom_Publication logo_300ppi.png</svg:desc></draw:frame></text:span></text:p>
      </style:header>
      <style:footer>
        <text:p text:style-name="P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ation planning guidance</dc:title>
    <dc:description/>
    <dc:subject/>
    <meta:initial-creator>Susi Quinn</meta:initial-creator>
    <dc:creator>Jack Procter-Blain</dc:creator>
    <meta:creation-date>2022-01-19T16:56:00Z</meta:creation-date>
    <dc:date>2022-01-19T16:56:00Z</dc:date>
    <meta:template xlink:href="Normal" xlink:type="simple"/>
    <meta:editing-cycles>2</meta:editing-cycles>
    <meta:editing-duration>PT0S</meta:editing-duration>
    <meta:user-defined meta:name="ContentTypeId">0x010100CAA7432C31CED44392DFAE2844BEF6DC00271432819E42FA4E9FAD392A3444E49D</meta:user-defined>
    <meta:user-defined meta:name="MSIP_Label_5a50d26f-5c2c-4137-8396-1b24eb24286c_Enabled">true</meta:user-defined>
    <meta:user-defined meta:name="MSIP_Label_5a50d26f-5c2c-4137-8396-1b24eb24286c_SetDate">2022-01-19T16:33:35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cdd89a0a-cb92-41bf-90b7-72b871865d50</meta:user-defined>
    <meta:user-defined meta:name="MSIP_Label_5a50d26f-5c2c-4137-8396-1b24eb24286c_ContentBits">0</meta:user-defined>
    <meta:document-statistic meta:page-count="3" meta:paragraph-count="9" meta:word-count="723" meta:character-count="4836" meta:row-count="34" meta:non-whitespace-character-count="4122"/>
  </office:meta>
</office:document-meta>
</file>